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01cm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9.499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205e62" officeooo:paragraph-rsid="000afabb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30cb05" officeooo:paragraph-rsid="0030cb05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30cb05" officeooo:paragraph-rsid="0039b999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3pt" officeooo:paragraph-rsid="000afabb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size="13pt" officeooo:paragraph-rsid="000afabb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officeooo:paragraph-rsid="000afabb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size="13pt" fo:language="ru" fo:country="RU" officeooo:rsid="00268605" officeooo:paragraph-rsid="000afabb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fo:language="ru" fo:country="RU" officeooo:rsid="00268605" officeooo:paragraph-rsid="000afabb" style:font-size-asian="13pt" style:font-size-complex="13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3pt" officeooo:paragraph-rsid="000afabb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officeooo:paragraph-rsid="000afabb" style:font-size-asian="13pt" style:font-size-complex="13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3pt" officeooo:paragraph-rsid="000afabb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3pt" officeooo:paragraph-rsid="00137ffc" style:font-size-asian="13pt" style:font-size-complex="13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0268605" officeooo:paragraph-rsid="000afabb" style:font-size-asian="13pt" style:font-size-complex="13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3pt" fo:language="ru" fo:country="RU" officeooo:rsid="0027b87a" officeooo:paragraph-rsid="000afabb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02955d3" officeooo:paragraph-rsid="002955d3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3pt" fo:language="ru" fo:country="RU" officeooo:rsid="002b048c" officeooo:paragraph-rsid="002b048c" style:font-size-asian="13pt" style:font-size-complex="13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02ec31c" officeooo:paragraph-rsid="002ec31c" style:font-size-asian="13pt" style:font-size-complex="13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3pt" fo:language="ru" fo:country="RU" officeooo:rsid="002c5bc0" officeooo:paragraph-rsid="0039b999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language="ru" fo:country="RU" fo:font-weight="bold" officeooo:rsid="00205e62" officeooo:paragraph-rsid="000afabb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3pt" officeooo:paragraph-rsid="000afabb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191cm"/>
        </style:tab-stops>
      </style:paragraph-properties>
      <style:text-properties style:font-name="Arial" fo:font-size="13pt" officeooo:paragraph-rsid="000afabb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officeooo:paragraph-rsid="000afabb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032cm"/>
        </style:tab-stops>
      </style:paragraph-properties>
      <style:text-properties fo:color="#000000" style:font-name="Arial" fo:font-size="13pt" officeooo:paragraph-rsid="000afabb" style:font-size-asian="13pt" style:font-size-complex="13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officeooo:paragraph-rsid="000afabb" style:font-size-asian="13pt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239f67" style:font-size-asian="13pt" style:font-size-complex="13pt"/>
    </style:style>
    <style:style style:name="P3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position="super 58%" style:font-name="Arial" fo:font-size="13pt" fo:language="ru" fo:country="RU" officeooo:rsid="000d6586" officeooo:paragraph-rsid="000d6586" style:font-name-asian="Arial" style:font-size-asian="13pt" style:font-name-complex="Arial" style:font-size-complex="13pt"/>
    </style:style>
    <style:style style:name="P3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end" style:justify-single-word="false"/>
      <style:text-properties fo:language="ru" fo:country="RU" officeooo:rsid="00205e62" officeooo:paragraph-rsid="000afabb"/>
    </style:style>
    <style:style style:name="P36" style:family="paragraph" style:parent-style-name="Standard">
      <style:text-properties fo:language="ru" fo:country="RU" officeooo:rsid="00370d26" officeooo:paragraph-rsid="00370d26"/>
    </style:style>
    <style:style style:name="P37" style:family="paragraph" style:parent-style-name="Table_20_Contents">
      <style:paragraph-properties fo:margin-left="0.176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officeooo:paragraph-rsid="000afabb" style:font-size-asian="13pt" style:font-size-complex="13pt"/>
    </style:style>
    <style:style style:name="P38" style:family="paragraph" style:parent-style-name="Table_20_Contents">
      <style:paragraph-properties fo:margin-left="0.071cm" fo:margin-right="0cm" fo:margin-top="0cm" fo:margin-bottom="0cm" loext:contextual-spacing="false" fo:text-indent="0cm" style:auto-text-indent="false"/>
      <style:text-properties style:font-name="Arial" fo:font-size="13pt" officeooo:paragraph-rsid="000afabb" style:font-size-asian="13pt" style:font-size-complex="13pt"/>
    </style:style>
    <style:style style:name="P39" style:family="paragraph" style:parent-style-name="Table_20_Contents">
      <style:paragraph-properties fo:margin-left="0.071cm" fo:margin-right="0cm" fo:margin-top="0cm" fo:margin-bottom="0cm" loext:contextual-spacing="false" fo:text-indent="0cm" style:auto-text-indent="false"/>
      <style:text-properties fo:color="#000000" style:font-name="Arial" fo:font-size="13pt" officeooo:paragraph-rsid="000afabb" style:font-size-asian="13pt" style:font-size-complex="13pt"/>
    </style:style>
    <style:style style:name="P40" style:family="paragraph" style:parent-style-name="Table_20_Contents">
      <style:paragraph-properties fo:margin-left="0.071cm" fo:margin-right="0cm" fo:margin-top="0cm" fo:margin-bottom="0cm" loext:contextual-spacing="false" fo:text-indent="0cm" style:auto-text-indent="false"/>
      <style:text-properties fo:color="#000000" style:font-name="Arial" fo:font-size="13pt" officeooo:paragraph-rsid="00137ffc" style:font-size-asian="13pt" style:font-size-complex="13pt"/>
    </style:style>
    <style:style style:name="P41" style:family="paragraph" style:parent-style-name="Text_20_body">
      <style:paragraph-properties fo:margin-left="0.071cm" fo:margin-right="0cm" fo:margin-top="0cm" fo:margin-bottom="0cm" loext:contextual-spacing="false" fo:text-indent="0cm" style:auto-text-indent="false"/>
      <style:text-properties fo:language="ru" fo:country="RU" officeooo:paragraph-rsid="000afabb"/>
    </style:style>
    <style:style style:name="P42" style:family="paragraph" style:parent-style-name="Text_20_body">
      <style:paragraph-properties fo:margin-left="0.071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font-weight="bold" officeooo:paragraph-rsid="000afabb" style:font-size-asian="13pt" style:font-size-complex="13pt"/>
    </style:style>
    <style:style style:name="P43" style:family="paragraph" style:parent-style-name="Table_20_Contents">
      <style:paragraph-properties fo:margin-left="0cm" fo:margin-right="0.247cm" fo:margin-top="0cm" fo:margin-bottom="0cm" loext:contextual-spacing="false" fo:text-indent="1.251cm" style:auto-text-indent="false"/>
      <style:text-properties style:font-name="Arial" fo:font-size="13pt" fo:font-weight="bold" officeooo:paragraph-rsid="000afabb" style:font-size-asian="13pt" style:font-size-complex="13pt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Arial" fo:font-size="13pt" officeooo:paragraph-rsid="000afabb" style:font-size-asian="13pt" style:font-size-complex="13pt"/>
    </style:style>
    <style:style style:name="P45" style:family="paragraph" style:parent-style-name="Table_20_Contents">
      <style:paragraph-properties fo:margin-top="0cm" fo:margin-bottom="0cm" loext:contextual-spacing="false"/>
      <style:text-properties fo:color="#000000" style:font-name="Arial" fo:font-size="13pt" officeooo:paragraph-rsid="000afabb" style:font-size-asian="13pt" style:font-size-complex="13pt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paragraph-rsid="000afabb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0afabb"/>
    </style:style>
    <style:style style:name="P48" style:family="paragraph" style:parent-style-name="Standard">
      <style:paragraph-properties fo:margin-top="0cm" fo:margin-bottom="0cm" loext:contextual-spacing="false"/>
      <style:text-properties fo:language="ru" fo:country="RU" officeooo:paragraph-rsid="00104f1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20db1d" style:font-size-asian="13pt" style:font-size-complex="13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2c5bc0" style:font-size-asian="13pt" style:font-size-complex="13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526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20db1d" style:font-size-asian="13pt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39b999" style:font-size-asian="13pt" style:font-size-complex="13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.122cm" fo:margin-bottom="0.122cm" loext:contextual-spacing="false" style:line-height-at-least="0.526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rsid="000b05ef" officeooo:paragraph-rsid="000b05ef" style:font-size-asian="13pt" style:font-size-complex="13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.122cm" fo:margin-bottom="0.122cm" loext:contextual-spacing="false" style:line-height-at-least="0.526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rsid="000b05ef" officeooo:paragraph-rsid="000b05ef" style:font-size-asian="13pt" style:font-size-complex="13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.021cm" fo:margin-bottom="0.021cm" loext:contextual-spacing="false" style:line-height-at-least="0.526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rsid="000afabb" officeooo:paragraph-rsid="000afabb" style:font-size-asian="13pt" style:font-size-complex="13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.021cm" fo:margin-bottom="0.021cm" loext:contextual-spacing="false" style:line-height-at-least="0.526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rsid="000b05ef" officeooo:paragraph-rsid="000b05ef" style:font-size-asian="13pt" style:font-size-complex="13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59" style:family="paragraph" style:parent-style-name="Text_20_body" style:master-page-name="">
      <loext:graphic-properties draw:fill="none"/>
      <style:paragraph-properties fo:margin-left="0.101cm" fo:margin-right="0.3cm" fo:margin-top="0cm" fo:margin-bottom="0cm" loext:contextual-spacing="false" fo:line-height="120%" fo:text-align="justify" style:justify-single-word="false" fo:orphans="2" fo:widows="2" fo:text-indent="1.6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60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.9cm" style:auto-text-indent="false" style:page-number="auto" fo:background-color="transparent" style:writing-mode="lr-tb"/>
      <style:text-properties fo:color="#3333ff" style:font-name="Arial" fo:font-size="13pt" officeooo:paragraph-rsid="000afabb" style:font-size-asian="13pt" style:font-size-complex="13pt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63" style:family="paragraph" style:parent-style-name="Text_20_body" style:master-page-name="">
      <loext:graphic-properties draw:fill="none"/>
      <style:paragraph-properties fo:margin-left="0cm" fo:margin-right="0.101cm" fo:margin-top="0cm" fo:margin-bottom="0cm" loext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2c5bc0" style:font-size-asian="13pt" style:font-size-complex="13pt"/>
    </style:style>
    <style:style style:name="P64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language="ru" fo:country="RU" officeooo:rsid="000afabb" officeooo:paragraph-rsid="000afabb"/>
    </style:style>
    <style:style style:name="P65" style:family="paragraph" style:parent-style-name="Text_20_body" style:master-page-name="">
      <loext:graphic-properties draw:fill="none"/>
      <style:paragraph-properties fo:margin-left="0.101cm" fo:margin-right="0cm" fo:margin-top="0.021cm" fo:margin-bottom="0.021cm" loext:contextual-spacing="false" style:line-height-at-least="0.542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6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1eba91"/>
    </style:style>
    <style:style style:name="T5" style:family="text">
      <style:text-properties fo:language="ru" fo:country="RU" officeooo:rsid="00205e62"/>
    </style:style>
    <style:style style:name="T6" style:family="text">
      <style:text-properties fo:language="ru" fo:country="RU" officeooo:rsid="00213898"/>
    </style:style>
    <style:style style:name="T7" style:family="text">
      <style:text-properties fo:language="ru" fo:country="RU" officeooo:rsid="002329af"/>
    </style:style>
    <style:style style:name="T8" style:family="text">
      <style:text-properties fo:language="ru" fo:country="RU" officeooo:rsid="002a756b"/>
    </style:style>
    <style:style style:name="T9" style:family="text">
      <style:text-properties fo:language="ru" fo:country="RU" officeooo:rsid="0026d919"/>
    </style:style>
    <style:style style:name="T10" style:family="text">
      <style:text-properties fo:language="ru" fo:country="RU" officeooo:rsid="000afabb"/>
    </style:style>
    <style:style style:name="T11" style:family="text">
      <style:text-properties fo:language="ru" fo:country="RU" officeooo:rsid="000b05ef"/>
    </style:style>
    <style:style style:name="T12" style:family="text">
      <style:text-properties fo:language="ru" fo:country="RU" officeooo:rsid="000b52ee"/>
    </style:style>
    <style:style style:name="T13" style:family="text">
      <style:text-properties fo:language="ru" fo:country="RU" officeooo:rsid="000b5437"/>
    </style:style>
    <style:style style:name="T14" style:family="text">
      <style:text-properties fo:language="ru" fo:country="RU" officeooo:rsid="000beec7"/>
    </style:style>
    <style:style style:name="T15" style:family="text">
      <style:text-properties fo:language="ru" fo:country="RU" officeooo:rsid="000c19bd"/>
    </style:style>
    <style:style style:name="T16" style:family="text">
      <style:text-properties fo:language="ru" fo:country="RU" officeooo:rsid="000d2fe4"/>
    </style:style>
    <style:style style:name="T17" style:family="text">
      <style:text-properties fo:language="ru" fo:country="RU" officeooo:rsid="000d6586"/>
    </style:style>
    <style:style style:name="T18" style:family="text">
      <style:text-properties fo:language="ru" fo:country="RU" officeooo:rsid="00137ffc"/>
    </style:style>
    <style:style style:name="T19" style:family="text">
      <style:text-properties fo:language="ru" fo:country="RU" officeooo:rsid="00144771"/>
    </style:style>
    <style:style style:name="T20" style:family="text">
      <style:text-properties fo:language="ru" fo:country="RU" officeooo:rsid="0019803c"/>
    </style:style>
    <style:style style:name="T21" style:family="text">
      <style:text-properties fo:language="ru" fo:country="RU" officeooo:rsid="001aab1d"/>
    </style:style>
    <style:style style:name="T22" style:family="text">
      <style:text-properties fo:language="ru" fo:country="RU" officeooo:rsid="001b6692"/>
    </style:style>
    <style:style style:name="T23" style:family="text">
      <style:text-properties fo:language="ru" fo:country="RU" officeooo:rsid="001c94d8"/>
    </style:style>
    <style:style style:name="T24" style:family="text">
      <style:text-properties fo:language="ru" fo:country="RU" officeooo:rsid="002050da"/>
    </style:style>
    <style:style style:name="T25" style:family="text">
      <style:text-properties fo:language="ru" fo:country="RU" officeooo:rsid="0020db1d"/>
    </style:style>
    <style:style style:name="T26" style:family="text">
      <style:text-properties fo:language="ru" fo:country="RU" officeooo:rsid="0022acf7"/>
    </style:style>
    <style:style style:name="T27" style:family="text">
      <style:text-properties fo:language="ru" fo:country="RU" officeooo:rsid="00239f67"/>
    </style:style>
    <style:style style:name="T28" style:family="text">
      <style:text-properties fo:language="ru" fo:country="RU" officeooo:rsid="00273481"/>
    </style:style>
    <style:style style:name="T29" style:family="text">
      <style:text-properties fo:language="ru" fo:country="RU" officeooo:rsid="00283102"/>
    </style:style>
    <style:style style:name="T30" style:family="text">
      <style:text-properties fo:language="ru" fo:country="RU" officeooo:rsid="002c5bc0"/>
    </style:style>
    <style:style style:name="T31" style:family="text">
      <style:text-properties fo:language="ru" fo:country="RU" officeooo:rsid="002f3839"/>
    </style:style>
    <style:style style:name="T32" style:family="text">
      <style:text-properties fo:language="ru" fo:country="RU" officeooo:rsid="002f5561"/>
    </style:style>
    <style:style style:name="T33" style:family="text">
      <style:text-properties fo:language="ru" fo:country="RU" officeooo:rsid="0030cb05"/>
    </style:style>
    <style:style style:name="T34" style:family="text">
      <style:text-properties fo:language="ru" fo:country="RU" officeooo:rsid="00312808"/>
    </style:style>
    <style:style style:name="T35" style:family="text">
      <style:text-properties fo:language="ru" fo:country="RU" officeooo:rsid="0031788a"/>
    </style:style>
    <style:style style:name="T36" style:family="text">
      <style:text-properties fo:language="ru" fo:country="RU" officeooo:rsid="003881d6"/>
    </style:style>
    <style:style style:name="T37" style:family="text">
      <style:text-properties fo:language="ru" fo:country="RU" officeooo:rsid="0039b999"/>
    </style:style>
    <style:style style:name="T38" style:family="text">
      <style:text-properties fo:language="ru" fo:country="RU" officeooo:rsid="003d1dc9"/>
    </style:style>
    <style:style style:name="T39" style:family="text">
      <style:text-properties style:font-name="Arial"/>
    </style:style>
    <style:style style:name="T40" style:family="text">
      <style:text-properties style:font-name="Arial" fo:font-size="13pt" style:font-size-asian="13pt" style:font-size-complex="13pt"/>
    </style:style>
    <style:style style:name="T41" style:family="text">
      <style:text-properties style:font-name="Arial" fo:font-size="13pt" officeooo:rsid="00104f1e" style:font-size-asian="13pt" style:font-size-complex="13pt"/>
    </style:style>
    <style:style style:name="T42" style:family="text">
      <style:text-properties style:font-name="Arial" fo:font-size="13pt" officeooo:rsid="002f5561" style:font-size-asian="13pt" style:font-size-complex="13pt"/>
    </style:style>
    <style:style style:name="T43" style:family="text">
      <style:text-properties style:font-name="Arial" fo:language="ru" fo:country="RU"/>
    </style:style>
    <style:style style:name="T44" style:family="text">
      <style:text-properties style:font-name="Arial" fo:language="ru" fo:country="RU" officeooo:rsid="00205e62"/>
    </style:style>
    <style:style style:name="T45" style:family="text">
      <style:text-properties fo:color="#000000"/>
    </style:style>
    <style:style style:name="T46" style:family="text">
      <style:text-properties fo:color="#000000" officeooo:rsid="000b05ef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officeooo:rsid="000d6586"/>
    </style:style>
    <style:style style:name="T49" style:family="text">
      <style:text-properties fo:color="#000000" fo:language="ru" fo:country="RU" officeooo:rsid="000f2542"/>
    </style:style>
    <style:style style:name="T50" style:family="text">
      <style:text-properties fo:color="#000000" fo:language="ru" fo:country="RU" officeooo:rsid="00144771"/>
    </style:style>
    <style:style style:name="T51" style:family="text">
      <style:text-properties fo:color="#000000" fo:language="ru" fo:country="RU" officeooo:rsid="0018da06"/>
    </style:style>
    <style:style style:name="T52" style:family="text">
      <style:text-properties fo:color="#000000" fo:language="ru" fo:country="RU" officeooo:rsid="0019f07b"/>
    </style:style>
    <style:style style:name="T53" style:family="text">
      <style:text-properties fo:color="#000000" fo:language="ru" fo:country="RU" officeooo:rsid="001c94d8"/>
    </style:style>
    <style:style style:name="T54" style:family="text">
      <style:text-properties fo:color="#000000" fo:language="ru" fo:country="RU" officeooo:rsid="00273481"/>
    </style:style>
    <style:style style:name="T55" style:family="text">
      <style:text-properties fo:color="#000000" fo:language="ru" fo:country="RU" officeooo:rsid="002050da"/>
    </style:style>
    <style:style style:name="T56" style:family="text">
      <style:text-properties fo:color="#000000" fo:language="ru" fo:country="RU" officeooo:rsid="000d2fe4"/>
    </style:style>
    <style:style style:name="T57" style:family="text">
      <style:text-properties fo:color="#000000" fo:language="ru" fo:country="RU" officeooo:rsid="000d7fcb"/>
    </style:style>
    <style:style style:name="T58" style:family="text">
      <style:text-properties fo:color="#000000" fo:language="ru" fo:country="RU" officeooo:rsid="00283102"/>
    </style:style>
    <style:style style:name="T59" style:family="text">
      <style:text-properties fo:color="#000000" fo:language="ru" fo:country="RU" officeooo:rsid="0020db1d"/>
    </style:style>
    <style:style style:name="T60" style:family="text">
      <style:text-properties fo:color="#000000" fo:language="ru" fo:country="RU" officeooo:rsid="0022acf7"/>
    </style:style>
    <style:style style:name="T61" style:family="text">
      <style:text-properties fo:color="#000000" fo:language="ru" fo:country="RU" officeooo:rsid="002955d3"/>
    </style:style>
    <style:style style:name="T62" style:family="text">
      <style:text-properties fo:color="#000000" fo:language="ru" fo:country="RU" officeooo:rsid="001cdcf1"/>
    </style:style>
    <style:style style:name="T63" style:family="text">
      <style:text-properties fo:color="#000000" fo:language="ru" fo:country="RU" officeooo:rsid="002c5bc0"/>
    </style:style>
    <style:style style:name="T64" style:family="text">
      <style:text-properties fo:color="#000000" fo:language="ru" fo:country="RU" officeooo:rsid="00312808"/>
    </style:style>
    <style:style style:name="T65" style:family="text">
      <style:text-properties fo:color="#000000" fo:language="ru" fo:country="RU" officeooo:rsid="0031788a"/>
    </style:style>
    <style:style style:name="T66" style:family="text">
      <style:text-properties fo:color="#000000" style:font-name="Arial" fo:font-size="13pt" style:font-size-asian="13pt" style:font-size-complex="13pt"/>
    </style:style>
    <style:style style:name="T67" style:family="text">
      <style:text-properties fo:color="#000000" style:font-name="Arial" fo:font-size="13pt" officeooo:rsid="00104f1e" style:font-size-asian="13pt" style:font-size-complex="13pt"/>
    </style:style>
    <style:style style:name="T68" style:family="text">
      <style:text-properties fo:color="#000000" style:font-name="Arial" fo:font-size="13pt" officeooo:rsid="000afabb" style:font-size-asian="13pt" style:font-size-complex="13pt"/>
    </style:style>
    <style:style style:name="T69" style:family="text">
      <style:text-properties fo:color="#000000" style:font-name="Arial" fo:font-size="13pt" officeooo:rsid="00103bff" style:font-size-asian="13pt" style:font-size-complex="13pt"/>
    </style:style>
    <style:style style:name="T70" style:family="text">
      <style:text-properties fo:color="#000000" style:font-name="Arial" fo:font-size="13pt" officeooo:rsid="002a551d" style:font-size-asian="13pt" style:font-size-complex="13pt"/>
    </style:style>
    <style:style style:name="T71" style:family="text">
      <style:text-properties fo:color="#000000" style:font-name="Arial" fo:font-size="13pt" officeooo:rsid="002f5561" style:font-size-asian="13pt" style:font-size-complex="13pt"/>
    </style:style>
    <style:style style:name="T72" style:family="text">
      <style:text-properties fo:color="#000000" style:font-name="Arial" fo:font-size="13pt" officeooo:rsid="0030cb05" style:font-size-asian="13pt" style:font-size-complex="13pt"/>
    </style:style>
    <style:style style:name="T73" style:family="text">
      <style:text-properties fo:color="#000000" style:font-name="Arial" fo:font-size="13pt" officeooo:rsid="0033971e" style:font-size-asian="13pt" style:font-size-complex="13pt"/>
    </style:style>
    <style:style style:name="T74" style:family="text">
      <style:text-properties fo:color="#000000" style:font-name="Arial" fo:font-size="13pt" officeooo:rsid="003881d6" style:font-size-asian="13pt" style:font-size-complex="13pt"/>
    </style:style>
    <style:style style:name="T75" style:family="text">
      <style:text-properties fo:font-variant="normal" fo:text-transform="none"/>
    </style:style>
    <style:style style:name="T76" style:family="text">
      <style:text-properties fo:font-variant="normal" fo:text-transform="none" fo:color="#000000"/>
    </style:style>
    <style:style style:name="T77" style:family="text">
      <style:text-properties fo:font-variant="normal" fo:text-transform="none" fo:language="ru" fo:country="RU" officeooo:rsid="001aab1d"/>
    </style:style>
    <style:style style:name="T78" style:family="text">
      <style:text-properties fo:font-variant="normal" fo:text-transform="none" fo:language="ru" fo:country="RU" officeooo:rsid="00273481"/>
    </style:style>
    <style:style style:name="T79" style:family="text">
      <style:text-properties fo:font-variant="normal" fo:text-transform="none" fo:language="ru" fo:country="RU" officeooo:rsid="00283102"/>
    </style:style>
    <style:style style:name="T80" style:family="text">
      <style:text-properties officeooo:rsid="002329af"/>
    </style:style>
    <style:style style:name="T81" style:family="text">
      <style:text-properties fo:color="#ff3333" fo:language="ru" fo:country="RU" officeooo:rsid="000d6586"/>
    </style:style>
    <style:style style:name="T82" style:family="text">
      <style:text-properties fo:color="#ff3333" fo:language="ru" fo:country="RU" officeooo:rsid="002050da"/>
    </style:style>
    <style:style style:name="T83" style:family="text">
      <style:text-properties officeooo:rsid="000b52ee"/>
    </style:style>
    <style:style style:name="T84" style:family="text">
      <style:text-properties fo:color="#3333ff" fo:language="ru" fo:country="RU" officeooo:rsid="0019f07b"/>
    </style:style>
    <style:style style:name="T85" style:family="text">
      <style:text-properties officeooo:rsid="0030cb05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8">Постановление</text:p>
      <text:p text:style-name="P33"/>
      <text:p text:style-name="P2"><text:span text:style-name="T1">ДД месяц 201</text:span><text:span text:style-name="T3">7</text:span><text:span text:style-name="T1"> г.<text:tab/>с. Уват<text:tab/>№ </text:span><text:span text:style-name="T36">Версия 2</text:span></text:p>
      <text:p text:style-name="P34"/>
      <text:p text:style-name="P34"/>
      <text:p text:style-name="P64">О создании санитарно-противоэпидемической комиссии администрации Уватского муниципального района</text:p>
      <text:p text:style-name="P36"/>
      <text:p text:style-name="P48"><text:span text:style-name="T67">В</text:span><text:span text:style-name="T66"> цел</text:span><text:span text:style-name="T40">ях оперативной разработки </text:span><text:span text:style-name="T41">и </text:span><text:span text:style-name="T40"><text:s/>проведени</text:span><text:span text:style-name="T41">я</text:span><text:span text:style-name="T40"> работ по предупреждению, локализации и ликвидации массовых заболеваний и отравлений населения, обеспечения санитарно-эпидемического благополучия </text:span><text:span text:style-name="T42">на территории Уватского муниципального район</text:span><office:annotation office:name="__Annotation__204084_1422180484"><dc:creator>Евгения Анатольевна Созонова</dc:creator><dc:date>2017-09-06T15:53:55</dc:date><loext:sender-initials>СЕА</loext:sender-initials><text:p text:style-name="P67"><text:span text:style-name="T86">уточнено</text:span></text:p></office:annotation><text:span text:style-name="T42">а,</text:span><office:annotation-end office:name="__Annotation__204084_1422180484"/><text:span text:style-name="T42"> </text:span><text:span text:style-name="T67">в</text:span><text:span text:style-name="T68">о исполнение </text:span><text:span text:style-name="T69">Федеральн</text:span><text:span text:style-name="T70">ого</text:span><text:span text:style-name="T69"> зако</text:span><text:span text:style-name="T70">на</text:span><text:span text:style-name="T69"> от 30.03.1999 № 52-ФЗ «О санитано</text:span><text:span text:style-name="T73">-</text:span><text:span text:style-name="T69">эпидемиологическом благополучии населения», </text:span><text:span text:style-name="T71">Постановления Главного государственного санитарного врача</text:span><text:span text:style-name="T69"> </text:span><text:span text:style-name="T71">РФ от </text:span><office:annotation office:name="__Annotation__204083_1422180484"><dc:creator>Евгения Анатольевна Созонова</dc:creator><dc:date>2017-09-06T15:52:18</dc:date><loext:sender-initials>СЕА</loext:sender-initials><text:p text:style-name="P67"><text:span text:style-name="T86">уточнено</text:span></text:p></office:annotation><text:span text:style-name="T71">0</text:span><text:span text:style-name="T74">3</text:span><text:span text:style-name="T71">.</text:span><office:annotation-end office:name="__Annotation__204083_1422180484"/><text:span text:style-name="T71">07.2006 № 14 «Об обеспечении мероприятий по санитарной охране Российской Федерации» </text:span><office:annotation office:name="__Annotation__204085_1422180484"><dc:creator>Евгения Анатольевна Созонова</dc:creator><dc:date>2017-09-06T15:54:29</dc:date><loext:sender-initials>СЕА</loext:sender-initials><text:p text:style-name="P67"><text:span text:style-name="T86">уточнено</text:span></text:p></office:annotation><text:span text:style-name="T74">и</text:span><text:span text:style-name="T71"> </text:span><office:annotation-end office:name="__Annotation__204085_1422180484"/><text:span text:style-name="T71">в соответствии с Уставом Уватского муниципального района </text:span><text:span text:style-name="T72">Тюменской области:</text:span></text:p>
      <text:p text:style-name="P65"><text:span text:style-name="T45">1. </text:span>Создать санитарно-<office:annotation office:name="__Annotation__204412_1422180484"><dc:creator>Евгения Анатольевна Созонова</dc:creator><dc:date>2017-09-06T16:09:29</dc:date><loext:sender-initials>СЕА</loext:sender-initials><text:p text:style-name="P67"><text:span text:style-name="T87">уточнено</text:span></text:p></office:annotation><text:span text:style-name="T38">противо</text:span>эпидемическую<office:annotation-end office:name="__Annotation__204412_1422180484"/> комиссию администрации Уватского муниципального района в составе <text:span text:style-name="T10">согласно приложению № 1 к настоящему постановлению</text:span>.</text:p>
      <text:p text:style-name="P51"><text:span text:style-name="T45">2. </text:span>Утвердить Положение о санитарно-<office:annotation office:name="__Annotation__204413_1422180484"><dc:creator>Евгения Анатольевна Созонова</dc:creator><dc:date>2017-09-06T16:09:48</dc:date><loext:sender-initials>СЕА</loext:sender-initials><text:p text:style-name="P67"><text:span text:style-name="T87">уточнено</text:span></text:p></office:annotation><text:span text:style-name="T38">противо</text:span>эпидемической<office:annotation-end office:name="__Annotation__204413_1422180484"/> комиссии <text:span text:style-name="T4">администрации Уватского муниципального</text:span> района <text:span text:style-name="T10">согласно приложению № 2 к настоящему постановлению.</text:span></text:p>
      <text:p text:style-name="P56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54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57">б) разместить на сайте Уватского муниципального района в сети «Интернет».</text:p>
      <text:p text:style-name="P55"><text:span text:style-name="T1">4. Настоящее постановление вступает в силу со дня обнародования и распространяет свое действие на правоотношения, возникшие</text:span><text:span text:style-name="T47"> с 01 января 2017 года</text:span><office:annotation office:name="__Annotation__204093_1422180484"><dc:creator>Евгения Анатольевна Созонова</dc:creator><dc:date>2017-09-06T15:55:15</dc:date><loext:sender-initials>СЕА</loext:sender-initials><text:p text:style-name="P67"><text:span text:style-name="T86">дополнено</text:span></text:p></office:annotation><text:span text:style-name="T47">.</text:span><office:annotation-end office:name="__Annotation__204093_1422180484"/></text:p>
      <text:p text:style-name="P63"><text:span text:style-name="T46">5</text:span><text:span text:style-name="T45">.</text:span><text:span text:style-name="T76"> </text:span>Контроль за исполнением настоящего <text:span text:style-name="T11">постановления</text:span> возложить на заместителя главы администрации Уватского муниципального район<text:span text:style-name="T30">а, курирующий вопросы </text:span><text:span text:style-name="T63">развития социальной сферы</text:span><office:annotation office:name="__Annotation__204092_1422180484"><dc:creator>Евгения Анатольевна Созонова</dc:creator><dc:date>2017-09-06T15:55:05</dc:date><loext:sender-initials>СЕА</loext:sender-initials><text:p text:style-name="P67"><text:span text:style-name="T86">дополнено</text:span></text:p></office:annotation><text:span text:style-name="T63">.</text:span><office:annotation-end office:name="__Annotation__204092_1422180484"/></text:p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5"/>
      <text:p text:style-name="P5"/>
      <text:p text:style-name="P5"><text:soft-page-break/>Приложение <text:span text:style-name="T85">№</text:span> 1</text:p>
      <text:p text:style-name="P6">к Постановлению администрации </text:p>
      <text:p text:style-name="P6">Уватского муниципального района</text:p>
      <text:p text:style-name="P7"><text:s/>от ________2017г. № ________</text:p>
      <text:p text:style-name="P35"/>
      <text:p text:style-name="P24">Санитарно-противоэпидемическая комиссия</text:p>
      <text:p text:style-name="P42">администрации Уватского муниципального района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Корчёмкина Наталья <text:s text:c="2"/>Владимировна</text:p>
          </table:table-cell>
          <table:table-cell table:style-name="Таблица1.A1" office:value-type="string">
            <text:p text:style-name="P37">заместитель главы администрации Уватского муниципального района, председатель комиссии</text:p>
          </table:table-cell>
        </table:table-row>
        <table:table-row>
          <table:table-cell table:style-name="Таблица1.A1" office:value-type="string">
            <text:p text:style-name="P40">Примаков Евгений <text:s text:c="2"/>Геннадьевич</text:p>
          </table:table-cell>
          <table:table-cell table:style-name="Таблица1.A1" office:value-type="string">
            <text:p text:style-name="P17"><text:span text:style-name="T12">начальник Территориального отдела </text:span><text:span text:style-name="T8">Управления</text:span><text:span text:style-name="T12"> федеральной службы по надзору в сфере защиты прав потребителей и благополучия человека по Тюменской области в г.Тобольске, Тобольском, Уватском, Вагайском, </text:span><text:span text:style-name="T8">Ярковском</text:span><text:span text:style-name="T12"> районах, заместитель председателя комиссии (по согласованию)</text:span></text:p>
          </table:table-cell>
        </table:table-row>
        <table:table-row>
          <table:table-cell table:style-name="Таблица1.A1" office:value-type="string">
            <text:p text:style-name="P38">Ямова Вера Николаевна</text:p>
          </table:table-cell>
          <table:table-cell table:style-name="Таблица1.A1" office:value-type="string">
            <text:p text:style-name="P11"><text:span text:style-name="T5">в</text:span>едущий специалист <text:span text:style-name="T6">У</text:span>правления образования, культуры, спорта и молодёжной политики, секретарь комиссии</text:p>
          </table:table-cell>
        </table:table-row>
        <table:table-row>
          <table:table-cell table:style-name="Таблица1.A1" office:value-type="string">
            <text:p text:style-name="P43">Члены комиссии:</text:p>
          </table:table-cell>
          <table:table-cell table:style-name="Таблица1.A1" office:value-type="string">
            <text:p text:style-name="P44"/>
          </table:table-cell>
        </table:table-row>
        <table:table-row>
          <table:table-cell table:style-name="Таблица1.A1" office:value-type="string">
            <text:p text:style-name="P10">Кинчагулов Азат Мунитович</text:p>
          </table:table-cell>
          <table:table-cell table:style-name="Таблица1.A1" office:value-type="string">
            <text:p text:style-name="P11">главный врач ГБУЗ «<text:span text:style-name="T7">О</text:span>бластная больница № 20» с. Уват <text:span text:style-name="T83">(</text:span><text:span text:style-name="T12">по согласованию)</text:span></text:p>
          </table:table-cell>
        </table:table-row>
        <table:table-row>
          <table:table-cell table:style-name="Таблица1.A1" office:value-type="string">
            <text:p text:style-name="P10">Соснихин Олег Михайлович</text:p>
          </table:table-cell>
          <table:table-cell table:style-name="Таблица1.A1" office:value-type="string">
            <text:p text:style-name="P11">заместитель главного врача ГБУЗ «<text:span text:style-name="T7">О</text:span>бластная больница № 20» с. Уват <text:span text:style-name="T83">(</text:span><text:span text:style-name="T12">по согласованию)</text:span></text:p>
          </table:table-cell>
        </table:table-row>
        <table:table-row>
          <table:table-cell table:style-name="Таблица1.A1" office:value-type="string">
            <text:p text:style-name="P12">Телегина Наталья Валерьевна</text:p>
          </table:table-cell>
          <table:table-cell table:style-name="Таблица1.A1" office:value-type="string">
            <text:p text:style-name="P13">заведующий <text:s/>поликлиникой ГБУЗ «<text:span text:style-name="T80">О</text:span>бластная больница № 20» с. Уват <text:span text:style-name="T83">(по согласованию)</text:span></text:p>
          </table:table-cell>
        </table:table-row>
        <table:table-row>
          <table:table-cell table:style-name="Таблица1.A1" office:value-type="string">
            <text:p text:style-name="P20">Лукашенко Александр Сергеевич</text:p>
          </table:table-cell>
          <table:table-cell table:style-name="Таблица1.A1" office:value-type="string">
            <text:p text:style-name="P23">Начальник ОМВД России по Уватскому району <office:annotation office:name="__Annotation__204095_1422180484"><dc:creator>Евгения Анатольевна Созонова</dc:creator><dc:date>2017-09-06T15:56:54</dc:date><loext:sender-initials>СЕА</loext:sender-initials><text:p text:style-name="P67"><text:span text:style-name="T86">дополнено</text:span></text:p></office:annotation><text:span text:style-name="T83">(по согласованию)</text:span><office:annotation-end office:name="__Annotation__204095_1422180484"/></text:p>
          </table:table-cell>
        </table:table-row>
        <table:table-row>
          <table:table-cell table:style-name="Таблица1.A1" office:value-type="string">
            <text:p text:style-name="P20">Зимнухов Александр Сергеевич</text:p>
          </table:table-cell>
          <table:table-cell table:style-name="Таблица1.A1" office:value-type="string">
            <text:p text:style-name="P21">начальник ПЦО № 3 (дислокация с. Уват) Тобольского МОВО филиал «УВО ВНГ России по Тюменской области» (по согласованию)</text:p>
          </table:table-cell>
        </table:table-row>
        <table:table-row>
          <table:table-cell table:style-name="Таблица1.A1" office:value-type="string">
            <text:p text:style-name="P10">Захаренко Любовь Ивановна</text:p>
          </table:table-cell>
          <table:table-cell table:style-name="Таблица1.A1" office:value-type="string">
            <text:p text:style-name="P11"><text:span text:style-name="T31">заведующий</text:span> сектор<text:span text:style-name="T31">ом по</text:span> ГО и ЧС администрации Уватского муниципального района</text:p>
          </table:table-cell>
        </table:table-row>
        <table:table-row>
          <table:table-cell table:style-name="Таблица1.A1" office:value-type="string">
            <text:p text:style-name="P39">Белов Николай Александрович</text:p>
          </table:table-cell>
          <table:table-cell table:style-name="Таблица1.A1" office:value-type="string">
            <text:p text:style-name="P16">начальник отдела сельского хозяйства администрации Уватского муниципального района <text:span text:style-name="T12"><text:s/></text:span></text:p>
          </table:table-cell>
        </table:table-row>
        <table:table-row>
          <table:table-cell table:style-name="Таблица1.A1" office:value-type="string">
            <text:p text:style-name="P38">Давшевская Елена Викторовна</text:p>
          </table:table-cell>
          <table:table-cell table:style-name="Таблица1.A1" office:value-type="string">
            <text:p text:style-name="P11"><text:span text:style-name="T5">н</text:span>ачальник отдела <text:span text:style-name="T7">экономики</text:span> администрации Уватского муниципального района</text:p>
          </table:table-cell>
        </table:table-row>
        <table:table-row>
          <table:table-cell table:style-name="Таблица1.A1" office:value-type="string">
            <text:p text:style-name="P10">Лыкова Ирина Васильевна</text:p>
          </table:table-cell>
          <table:table-cell table:style-name="Таблица1.A1" office:value-type="string">
            <text:p text:style-name="P13">заведующий отделом <text:soft-page-break/>противоэпиззотических и лечебно-профилактических мероприятий по Уватскому муниципальному району <text:span text:style-name="T83">(по согласованию)</text:span></text:p>
          </table:table-cell>
        </table:table-row>
        <table:table-row>
          <table:table-cell table:style-name="Таблица1.A1" office:value-type="string">
            <text:p text:style-name="P15">Оборовский Евгений Яковлевич</text:p>
          </table:table-cell>
          <table:table-cell table:style-name="Таблица1.A1" office:value-type="string">
            <text:p text:style-name="P16">начальник Управления градостроительной деятельности и муниципального хозяйства <text:span text:style-name="T6">администрации Уватского муниципального района</text:span></text:p>
          </table:table-cell>
        </table:table-row>
        <table:table-row>
          <table:table-cell table:style-name="Таблица1.A1" office:value-type="string">
            <text:p text:style-name="P18">Лыков Андрей Николаевич</text:p>
          </table:table-cell>
          <table:table-cell table:style-name="Таблица1.A1" office:value-type="string">
            <text:p text:style-name="P16"><text:s/><text:span text:style-name="T9">директор МКУ «Дирекция по управлению муниципальным хозяйством Уватского муниципального района»</text:span></text:p>
          </table:table-cell>
        </table:table-row>
        <table:table-row>
          <table:table-cell table:style-name="Таблица1.A1" office:value-type="string">
            <text:p text:style-name="P22">Тереня Ольга Валерьевна</text:p>
          </table:table-cell>
          <table:table-cell table:style-name="Таблица1.A1" office:value-type="string">
            <text:p text:style-name="P19">начальник Управления образования, культуры, спорта и молодёжной политики администрации Уватского муниципального района</text:p>
          </table:table-cell>
        </table:table-row>
        <table:table-row>
          <table:table-cell table:style-name="Таблица1.A1" office:value-type="string">
            <text:p text:style-name="P15">Игловикова Наталья Витальевна</text:p>
          </table:table-cell>
          <table:table-cell table:style-name="Таблица1.A1" office:value-type="string">
            <text:p text:style-name="P16">директор МКУ «Районно-методический центр»</text:p>
          </table:table-cell>
        </table:table-row>
        <table:table-row>
          <table:table-cell table:style-name="Таблица1.A1" office:value-type="string">
            <text:p text:style-name="P14">Золотавина Оксана Геннадьевна </text:p>
          </table:table-cell>
          <table:table-cell table:style-name="Таблица1.A1" office:value-type="string">
            <text:p text:style-name="P16">начальник межрайонного Управления социальной защиты населения <text:span text:style-name="T83">(</text:span><text:span text:style-name="T12">по согласованию)</text:span></text:p>
          </table:table-cell>
        </table:table-row>
        <table:table-row>
          <table:table-cell table:style-name="Таблица1.A1" office:value-type="string">
            <text:p text:style-name="P14">Слинкина Наталья Александровна</text:p>
            <text:p text:style-name="P45"/>
          </table:table-cell>
          <table:table-cell table:style-name="Таблица1.A1" office:value-type="string">
            <text:p text:style-name="P14">директор комплексного <text:span text:style-name="T7">Ц</text:span>ентра социальной защиты населения Уватского муниципального района</text:p>
          </table:table-cell>
        </table:table-row>
      </table:table>
      <text:p text:style-name="P4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5">Приложение № 2</text:p>
      <text:p text:style-name="P6">к Постановлению администрации </text:p>
      <text:p text:style-name="P6">Уватского муниципального района</text:p>
      <text:p text:style-name="P7"><text:s/>от ________2017г. № ________</text:p>
      <text:p text:style-name="P46"><text:span text:style-name="T1"><text:s text:c="53"/></text:span><text:span text:style-name="T43">ПОЛОЖЕНИЕ </text:span></text:p>
      <text:p text:style-name="P46"><text:span text:style-name="T43"><text:s text:c="6"/></text:span><text:span text:style-name="T39">О САНИТАРНО-ПРОТИВОЭПИДЕМИЧЕСКЙ КОМИССИИ <text:s text:c="5"/></text:span></text:p>
      <text:p text:style-name="P46"><text:span text:style-name="T39">АДМИНИСТРАЦИИ <text:s/></text:span><text:span text:style-name="T44">УВАТСКОГО МУНИЦИПАЛЬНОГО </text:span><text:span text:style-name="T39">РАЙОНА</text:span></text:p>
      <text:p text:style-name="P47"/>
      <text:p text:style-name="P58">1.<text:span text:style-name="T75"> </text:span>Санитарно-противоэпидемическая комиссия администрации Уватского муниципального района (далее <text:span text:style-name="T12">по тексту </text:span>- <text:span text:style-name="T28">Комиссия</text:span>) является координационным органом, обеспечивающим согласованные действия заинтересованных местных органов исполнительной власти, предприятий, учреждений и организаций независимо от их ведомственной принадлежности и организационно-правовой формы в решении задач, направленных на предупреждение (профилактику) массовых инфекционных и неинфекционных заболеваний и отравлений населения и обеспечение санитарно-эпидемиологического благополучия на территории <text:s/><text:span text:style-name="T18">Уватского </text:span>района.</text:p>
      <text:p text:style-name="P62">2.<text:span text:style-name="T75"> </text:span><text:span text:style-name="T78">Комиссия</text:span> в своей деятельности руководствуется Конституцией Российской Федерации, законами Российской Федерации, Тюменской области, <text:span text:style-name="T19">у</text:span>казами и <text:span text:style-name="T19">р</text:span>аспоряжениями Президента Российской Федерации, постановлениями и распоряжениями Правительства Российской Федерации, <text:s/><text:span text:style-name="T19">постановлениями и распоряжениями главы администрации </text:span><text:span text:style-name="T50">Уватского мун</text:span><text:span text:style-name="T51">иципального района</text:span><text:span text:style-name="T45">, а также настоящим Положением.</text:span></text:p>
      <text:p text:style-name="P61"><text:s text:c="3"/><text:span text:style-name="T45">3.</text:span><text:span text:style-name="T76"> </text:span><text:span text:style-name="T45">Основными задачами </text:span><text:span text:style-name="T54">Комиссии</text:span><text:span text:style-name="T45"> являются:</text:span></text:p>
      <text:p text:style-name="P27"><text:span text:style-name="T12"><text:s text:c="6"/>а)</text:span> разработка <text:span text:style-name="T28">предложений</text:span> по <text:span text:style-name="T20">обеспечению реализации</text:span> профилактик<text:span text:style-name="T20">и</text:span> массовых заболеваний и отравлений населения и обеспечению санитарно-эпидемиологического благополучия;</text:p>
      <text:p text:style-name="P25"><text:span text:style-name="T12"><text:s text:c="3"/>б)</text:span> рассмотрение и решение <text:span text:style-name="T45">вопросов координации деятельности <text:s/></text:span><text:s/>заинтересованных ведомств, предприятий, учреждений и организаций независимо от их подчиненности и формы собственности, а также должностных лиц и граждан в области профилактики массовых заболеваний и отравлений населения и обеспечения санитарно - эпидемиологического благополучия;</text:p>
      <text:p text:style-name="P25"><text:span text:style-name="T29"><text:s text:c="4"/>в</text:span><text:span text:style-name="T13">)</text:span> подготовка и внесение в установленном порядке предложений по <text:span text:style-name="T52">совершенствованию законодательных и иных нормативных правовых актов по предупреждению массовых заболеваний и обеспечению санитарно-эпидемиологического благополучия населения, а также по</text:span><text:span text:style-name="T84"> </text:span>вопросам возмещения вреда здоровью граждан, причиненного в результате нарушения <text:span text:style-name="T45">санитарного законодательства </text:span><text:span text:style-name="T52">Российской Федерации</text:span><text:span text:style-name="T45">.</text:span></text:p>
      <text:p text:style-name="P58"><text:soft-page-break/>4. <text:span text:style-name="T29">Комиссия</text:span> в соответствии с возложенными на нее задачами осуществляет выполнение следующих функций:</text:p>
      <text:p text:style-name="P26"><text:span text:style-name="T13"><text:s text:c="2"/>а)</text:span> организует оперативное рассмотрение вопросов, связанных с <text:span text:style-name="T32">профилактикой </text:span>возникновени<text:span text:style-name="T32">я</text:span> на территории <text:span text:style-name="T15">Уватского</text:span> района санитарно-эпидемиологического неблагополучия, массовых заболеваний и отравлений населения;</text:p>
      <text:p text:style-name="P25"><text:span text:style-name="T13"><text:s text:c="5"/>б)</text:span> <text:span text:style-name="T29">рассматривает</text:span> и <text:span text:style-name="T29">координирует работу по</text:span> осуществлени<text:span text:style-name="T29">ю</text:span> комплекса мероприятий, обеспечивающих локализацию и ликвидацию очагов массовых заболеваний среди населения, улучшение санитарно-эпидемиологической обстановки, принимает решение по этим вопросам и контролирует их выполнение;</text:p>
      <text:p text:style-name="P28"><text:span text:style-name="T13"><text:s text:c="5"/>в)</text:span> определяет необходимость введения и отмены в установленном порядке на территории <text:span text:style-name="T14">Уватского </text:span>района особых условий и режимов проживания населения, ведения хозяйственной деятельности, направленных на предотвращение распространения и ликвидацию массовых заболеваний и отравлений населения, очагов особо опасных инфекционных болезней человека и обеспечение санитарно-эпидемиологического благополучия;</text:p>
      <text:p text:style-name="P25"><text:span text:style-name="T13"><text:s text:c="6"/>г)</text:span> рассматривает <text:s/>состояние санитарно-эпидемиологической обстановки на территории <text:span text:style-name="T14">Уватского</text:span> района и прогнозы ее изменения, а также выполнение санитарного законодательства Российской Федерации и Тюменской области;</text:p>
      <text:p text:style-name="P30"><text:span text:style-name="T29"><text:s text:c="3"/>д</text:span><text:span text:style-name="T13">) </text:span><text:span text:style-name="T29">рассматривает вопр</text:span><text:span text:style-name="T35">о</text:span><text:span text:style-name="T29">сы по принятию управленческих решений, направленных на улучшение санитарно-эпидемиологической обстановки в районе и состояния здоровья населения</text:span>.</text:p>
      <text:p text:style-name="P59">5.<text:span text:style-name="T75"> </text:span><text:span text:style-name="T77">К</text:span><text:span text:style-name="T79">омиссия</text:span> имеет право:</text:p>
      <text:p text:style-name="P60"><text:span text:style-name="T13"><text:s text:c="4"/>а) </text:span>получать от ведомств, организаций, структурных и территориальных подразделений администрации информацию о случаях массовых заболеваний и отравлений населения, неудовлетворительной санитарно-эпидемиологической обстановк<text:span text:style-name="T21">и</text:span>, нарушениях санитарного законодательства <text:span text:style-name="T21">Российской федерации и</text:span> принимаемых мерах по предупреждению распространения заболеваний и отравлений населения и обеспечению безопасных и безвредных для здоровья человека условий среды его обитания;</text:p>
      <text:p text:style-name="P29"><text:span text:style-name="T13"><text:s text:c="4"/>б) </text:span>заслушивать на своих заседаниях должностных лиц администрации <text:span text:style-name="T13">Уватского муниципального</text:span> района, руководителей предприятий, учреждений и организаций независимо от их ведомственной подчиненности и форм собственности по реализации мер, направленных на профилактику массовых заболеваний и отравлений населения и обеспечение эпидемиологического благополучия, а также по выполнению решений <text:span text:style-name="T21">К</text:span><text:span text:style-name="T33">омиссии</text:span><text:span text:style-name="T21">,</text:span> принятых в соответствии с ее компетенцией;</text:p>
      <text:p text:style-name="P29"><text:soft-page-break/><text:span text:style-name="T15"><text:s text:c="5"/>в) </text:span>ставит<text:span text:style-name="T15">ь </text:span><text:s/>в установленном порядке перед соответствующими органами вопрос об отстранении от работы, привлечении к дисциплинарной, административной и уголовной ответственности должностных лиц, по вине которых допущены случаи массовых заболеваний и отравлений населения, не обеспечивается санитарно-эпидемиологическое благополучие и не выполняется санитарное законодательство Российской Федерации и Тюменской области.</text:p>
      <text:p text:style-name="P50">6. <text:span text:style-name="T24">Руководство деятельностью </text:span><text:span text:style-name="T22">К</text:span><text:span text:style-name="T29">омиссии</text:span> <text:span text:style-name="T24">осуществляет</text:span> председатель <text:span text:style-name="T24">К</text:span><text:span text:style-name="T34">омиссии</text:span><text:span text:style-name="T24">, </text:span><text:span text:style-name="T55">являющийся </text:span><text:span text:style-name="T45"><text:s/></text:span><text:span text:style-name="T56">заместител</text:span><text:span text:style-name="T55">ем</text:span><text:span text:style-name="T45"> </text:span><text:span text:style-name="T56">г</text:span><text:span text:style-name="T45">лав</text:span><text:span text:style-name="T56">ы</text:span><text:span text:style-name="T45"> администрации Уватского муниципального района, </text:span><text:span text:style-name="T55">курирующий вопросы</text:span><text:span text:style-name="T82"> </text:span><text:span text:style-name="T63">развития социальной сферы</text:span><text:span text:style-name="T45">.</text:span> <text:span text:style-name="T27">Председатель К</text:span><text:span text:style-name="T29">омиссии</text:span><text:span text:style-name="T27"> определяет время и <text:s/>место проведения заседания К</text:span><text:span text:style-name="T29">омиссии</text:span><text:span text:style-name="T27">, а также утверждает проект повестки дня заседания К</text:span><text:span text:style-name="T29">омиссии</text:span><text:span text:style-name="T27">.</text:span> Председатель <text:span text:style-name="T22">К</text:span><text:span text:style-name="T29">омиссии</text:span> <text:s/>несет персональную ответственность за выполнение <text:s text:c="2"/>возложенных на <text:s/><text:span text:style-name="T37">Комиссию</text:span> задач.</text:p>
      <text:p text:style-name="P31"><text:span text:style-name="T16">В отсутствии председателя </text:span><text:span text:style-name="T17">осуществляет руководство </text:span><text:span text:style-name="T22">К</text:span><text:span text:style-name="T29">омиссией</text:span><text:span text:style-name="T17"> заместитель председателя.</text:span></text:p>
      <text:p text:style-name="P49">7. Заседания <text:span text:style-name="T22">К</text:span><text:span text:style-name="T29">омиссии</text:span> проводятся по мере необходимости, <text:span text:style-name="T22">но не реже одного раза в квартал </text:span><text:span text:style-name="T25">и считаются правомочными, если на них присутствуют более половины её членов.</text:span> <text:span text:style-name="T57">За три дня до начала заседания </text:span><text:span text:style-name="T53">К</text:span><text:span text:style-name="T58">омиссии</text:span><text:span text:style-name="T57"> её секретарь уведомляет членов о повестке, дате и времени заседания. </text:span><text:span text:style-name="T48">Оповещение членов </text:span><text:span text:style-name="T53">К</text:span><text:span text:style-name="T58">омиссии </text:span><text:span text:style-name="T48">осуществляется по средствам электронной связи.</text:span></text:p>
      <text:p text:style-name="P52"><text:span text:style-name="T48">Члены </text:span><text:span text:style-name="T53">К</text:span><text:span text:style-name="T58">омиссии</text:span><text:span text:style-name="T48"> принимают личное участие в е</text:span><text:span text:style-name="T49">ё</text:span><text:span text:style-name="T48"> работе. </text:span>На заседания<text:span text:style-name="T23">х</text:span> <text:span text:style-name="T23">К</text:span><text:span text:style-name="T29">омиссии</text:span> могут <text:span text:style-name="T23">участвовать с правом совещательного голоса</text:span> представители <text:span text:style-name="T23">органов исполнительной власти, могут приглашаться представители</text:span> заинтересованных ведомств, <text:span text:style-name="T23">руководители предприятий, организаций, учреждений</text:span> предпринимательских структур, общественных организаций <text:span text:style-name="T23">и средств массовой информации</text:span>. <text:span text:style-name="T81"><text:s/></text:span></text:p>
      <text:p text:style-name="P49">8. <text:span text:style-name="T45"><text:s/></text:span><text:span text:style-name="T48">Решени</text:span><text:span text:style-name="T49">я</text:span><text:span text:style-name="T48"> </text:span><text:span text:style-name="T59">К</text:span><text:span text:style-name="T58">омиссии</text:span><text:span text:style-name="T59"> </text:span><text:span text:style-name="T48">принимается </text:span><text:span text:style-name="T59">открытым голосованием простым</text:span><text:span text:style-name="T48"> большинством голосов </text:span><text:span text:style-name="T59">её членов, присутствующих на з</text:span><text:span text:style-name="T65">а</text:span><text:span text:style-name="T59">седании К</text:span><text:span text:style-name="T58">омиссии</text:span><text:span text:style-name="T59">.</text:span><text:span text:style-name="T49"> </text:span><text:span text:style-name="T59">При равенстве голосов голос председательствующего на заседании К</text:span><text:span text:style-name="T65">омиссии</text:span><text:span text:style-name="T59"> считается решающим.</text:span></text:p>
      <text:p text:style-name="P53"><text:span text:style-name="T48">Решени</text:span><text:span text:style-name="T49">я</text:span><text:span text:style-name="T48"> <text:s/></text:span><text:span text:style-name="T59">К</text:span><text:span text:style-name="T58">омиссии</text:span><text:span text:style-name="T45"> </text:span>оформляются в виде протоколов ее заседаний, <text:span text:style-name="T26">которые подписываются <text:s/>лицом, осуществляющим руководство заседанием <text:s/>К</text:span><text:span text:style-name="T29">омиссии</text:span><text:span text:style-name="T26"> и секретарём. Оригинал протокола хранится секретарём К</text:span><text:span text:style-name="T29">омиссии</text:span><text:span text:style-name="T26">. </text:span><text:span text:style-name="T60">Копии протокола заседания <text:s/>К</text:span><text:span text:style-name="T58">омиссии</text:span><text:span text:style-name="T60"> (выписки из протокола заседания К</text:span><text:span text:style-name="T58">омиссии</text:span><text:span text:style-name="T60">) направляются секретарём К</text:span><text:span text:style-name="T58">омиссии</text:span><text:span text:style-name="T60"> членам К</text:span><text:span text:style-name="T58">омиссии</text:span><text:span text:style-name="T60">, ответственным за выполнение решений К</text:span><text:span text:style-name="T58">омиссии</text:span><text:span text:style-name="T60">, а также по поручению председателя К</text:span><text:span text:style-name="T58">омиссии</text:span><text:span text:style-name="T60"> или заместителя председателя К</text:span><text:span text:style-name="T58">омиссии</text:span><text:span text:style-name="T60"> иным </text:span><text:soft-page-break/><text:span text:style-name="T60">должностным лицам, организациям, индивидуальным предпринимателям, гражданам в течение пяти раб</text:span><text:span text:style-name="T64">о</text:span><text:span text:style-name="T60">чих дней со дня заседания К</text:span><text:span text:style-name="T58">омисс</text:span><text:span text:style-name="T61">ии</text:span><text:span text:style-name="T60">. </text:span><text:span text:style-name="T45"><text:s/></text:span></text:p>
      <text:p text:style-name="P53"><text:span text:style-name="T45">По вопросам, требующим принятия </text:span><text:span text:style-name="T47">нормативн</text:span><text:span text:style-name="T48">ых </text:span><text:span text:style-name="T47">правовых</text:span><text:span text:style-name="T45"> актов администрации Уватского муниципального района </text:span><text:span text:style-name="T62">К</text:span><text:span text:style-name="T64">омиссия</text:span><text:span text:style-name="T45"> в установленном порядке вносит соответствующие предложения.</text:span></text:p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9-07T10:18:09.993000000</dc:date>
    <meta:editing-cycles>72</meta:editing-cycles>
    <meta:editing-duration>PT2H43M24S</meta:editing-duration>
    <meta:generator>LibreOffice/5.1.2.2$Windows_x86 LibreOffice_project/d3bf12ecb743fc0d20e0be0c58ca359301eb705f</meta:generator>
    <meta:print-date>2017-09-06T16:10:56.670000000</meta:print-date>
    <meta:printed-by>Евгения Анатольевна Созонова</meta:printed-by>
    <meta:document-statistic meta:table-count="1" meta:image-count="1" meta:object-count="0" meta:page-count="7" meta:paragraph-count="88" meta:word-count="1249" meta:character-count="11410" meta:non-whitespace-character-count="1009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